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Droid Sans Fallback1"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text-underline-style="solid" style:text-underline-width="auto" style:text-underline-color="font-color" fo:font-weight="bold" style:font-weight-asian="bold" style:font-weight-complex="bold"/>
    </style:style>
    <style:style style:name="P3" style:family="paragraph" style:parent-style-name="Text_20_body">
      <style:paragraph-properties fo:margin-left="1.251cm" fo:margin-right="0cm" fo:text-indent="0cm" style:auto-text-indent="false"/>
    </style:style>
    <style:style style:name="P4" style:family="paragraph" style:parent-style-name="Text_20_body">
      <style:paragraph-properties fo:margin-left="1.251cm" fo:margin-right="0cm" fo:text-indent="0cm" style:auto-text-indent="false"/>
      <style:text-properties fo:font-size="10pt" style:font-size-asian="10pt" style:font-size-complex="10p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2.501cm" fo:margin-right="0cm" fo:text-indent="0cm" style:auto-text-indent="false"/>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P – STring Print utility functions</text:h>
      <text:p text:style-name="Text_20_body">The standard lib printf()/sprintf() function family is very convenient, but unfortunately also very expensive in terms of CPU and especially stack usage. The OVMS reserves one bank (256 bytes) for the software stack. A single integer sprintf() conversion can already use more than 70 bytes of that stack space.</text:p>
      <text:p text:style-name="Text_20_body">Short form: avoid sprintf() / printf(), use stp_...() instead.</text:p>
      <text:p text:style-name="Text_20_body">Basic STP principles:</text:p>
      <text:list xml:id="list1770634121" text:style-name="L1">
        <text:list-item>
          <text:p text:style-name="P1">Small and simple specialists for every value type and output format</text:p>
        </text:list-item>
        <text:list-item>
          <text:p text:style-name="P1">Daisy chain the buffer write pointer from call to call</text:p>
        </text:list-item>
        <text:list-item>
          <text:p text:style-name="P1">Append one – optionally labeled – value at a time</text:p>
        </text:list-item>
        <text:list-item>
          <text:p text:style-name="P1">All STP calls terminate the string buffer with <text:span text:style-name="Source_20_Text"><text:span text:style-name="T2">'\0'</text:span></text:span></text:p>
        </text:list-item>
      </text:list>
      <text:p text:style-name="Text_20_body"/>
      <text:p text:style-name="Text_20_body">Be aware the basic stp utils do <text:span text:style-name="T1">no buffer overrun protection</text:span> for you, you need to check for sufficient space yourself if you assemble large strings. As you daisy chain the write pointer, just subtract the buffer address to get the current string length. Always leave one char space for the buffer termination.</text:p>
      <text:p text:style-name="Text_20_body">As each value type has it's own stp call, the compiler will take care of necessary type conversions for you.</text:p>
      <text:p text:style-name="Text_20_body">If you miss a specialist for any value type and/or format, just add one following the stp API scheme. Take a look at utils.c to see how to build complex stp calls from the basic ones.</text:p>
      <text:p text:style-name="Text_20_body"/>
      <text:h text:style-name="Heading_20_2" text:outline-level="2">Usage example</text:h>
      <text:p text:style-name="P3"><text:span text:style-name="Source_20_Text"><text:span text:style-name="T2">// init buffer write pointer:<text:line-break/>char *s = net_scratchpad;<text:line-break/><text:line-break/>// print "MP-0 c" + integer value:<text:line-break/>s = </text:span></text:span><text:span text:style-name="Source_20_Text"><text:span text:style-name="T3">stp_i</text:span></text:span><text:span text:style-name="Source_20_Text"><text:span text:style-name="T2">(s, "MP-0 c", cmd);</text:span></text:span></text:p>
      <text:p text:style-name="P3"><text:span text:style-name="Source_20_Text"><text:span text:style-name="T2">// append ",0," + hexadecimal integer:<text:line-break/>s = </text:span></text:span><text:span text:style-name="Source_20_Text"><text:span text:style-name="T3">stp_x</text:span></text:span><text:span text:style-name="Source_20_Text"><text:span text:style-name="T2">(s, ",0,", car_doors1);</text:span></text:span></text:p>
      <text:p text:style-name="P3"><text:span text:style-name="Source_20_Text"><text:span text:style-name="T2">// append "," + unsigned long:<text:line-break/>s = </text:span></text:span><text:span text:style-name="Source_20_Text"><text:span text:style-name="T3">stp_ul</text:span></text:span><text:span text:style-name="Source_20_Text"><text:span text:style-name="T2">(s, ",", car_odometer);</text:span></text:span></text:p>
      <text:p text:style-name="P4"/>
      <text:h text:style-name="Heading_20_2" text:outline-level="2">Simple strings</text:h>
      <text:p text:style-name="Text_20_body">If you just need to append a ROM or RAM string to your buffer, use:</text:p>
      <text:p text:style-name="P3"><text:span text:style-name="Source_20_Text"><text:span text:style-name="T2">char *</text:span></text:span><text:span text:style-name="Source_20_Text"><text:span text:style-name="T3">stp_rom</text:span></text:span><text:span text:style-name="Source_20_Text"><text:span text:style-name="T2">(char *dst, </text:span></text:span><text:span text:style-name="Source_20_Text"><text:span text:style-name="T3">const rom char *val</text:span></text:span><text:span text:style-name="Source_20_Text"><text:span text:style-name="T2">);</text:span></text:span></text:p>
      <text:p text:style-name="P3"><text:span text:style-name="Source_20_Text"><text:span text:style-name="T2">char *</text:span></text:span><text:span text:style-name="Source_20_Text"><text:span text:style-name="T3">stp_ram</text:span></text:span><text:span text:style-name="Source_20_Text"><text:span text:style-name="T2">(char *dst, </text:span></text:span><text:span text:style-name="Source_20_Text"><text:span text:style-name="T3">const char *val</text:span></text:span><text:span text:style-name="Source_20_Text"><text:span text:style-name="T2">);</text:span></text:span></text:p>
      <text:p text:style-name="P3">Example:</text:p>
      <text:p text:style-name="P6"><text:span text:style-name="Source_20_Text"><text:span text:style-name="T2">s = stp_rom(net_scratchpad, "My little ROM string");</text:span></text:span></text:p>
      <text:p text:style-name="P3">Result:</text:p>
      <text:p text:style-name="P6"><text:span text:style-name="Source_20_Text"><text:span text:style-name="T2">My little ROM string</text:span></text:span></text:p>
      <text:p text:style-name="P3"><text:soft-page-break/><text:span text:style-name="Source_20_Text"><text:span text:style-name="T2"/></text:span></text:p>
      <text:h text:style-name="Heading_20_2" text:outline-level="2">Standard value types</text:h>
      <text:p text:style-name="Text_20_body">These functions all take an optional label (<text:span text:style-name="Source_20_Text"><text:span text:style-name="T2">prefix, NULL</text:span></text:span><text:span text:style-name="T4">=omit)</text:span> as the second argument and the value as the third:</text:p>
      <text:p text:style-name="P3"><text:span text:style-name="Source_20_Text"><text:span text:style-name="T2">// char *:<text:line-break/>char *</text:span></text:span><text:span text:style-name="Source_20_Text"><text:span text:style-name="T3">stp_s</text:span></text:span><text:span text:style-name="Source_20_Text"><text:span text:style-name="T2">(char *dst, const rom char *prefix, </text:span></text:span><text:span text:style-name="Source_20_Text"><text:span text:style-name="T3">char *val</text:span></text:span><text:span text:style-name="Source_20_Text"><text:span text:style-name="T2">);</text:span></text:span></text:p>
      <text:p text:style-name="P3"><text:span text:style-name="Source_20_Text"><text:span text:style-name="T2">// signed int:<text:line-break/>char *</text:span></text:span><text:span text:style-name="Source_20_Text"><text:span text:style-name="T3">stp_i</text:span></text:span><text:span text:style-name="Source_20_Text"><text:span text:style-name="T2">(char *dst, const rom char *prefix, </text:span></text:span><text:span text:style-name="Source_20_Text"><text:span text:style-name="T3">int val</text:span></text:span><text:span text:style-name="Source_20_Text"><text:span text:style-name="T2">);</text:span></text:span></text:p>
      <text:p text:style-name="P3"><text:span text:style-name="Source_20_Text"><text:span text:style-name="T2">// signed long:<text:line-break/>char *</text:span></text:span><text:span text:style-name="Source_20_Text"><text:span text:style-name="T3">stp_l</text:span></text:span><text:span text:style-name="Source_20_Text"><text:span text:style-name="T2">(char *dst, const rom char *prefix, </text:span></text:span><text:span text:style-name="Source_20_Text"><text:span text:style-name="T3">long val</text:span></text:span><text:span text:style-name="Source_20_Text"><text:span text:style-name="T2">);</text:span></text:span></text:p>
      <text:p text:style-name="P3"><text:span text:style-name="Source_20_Text"><text:span text:style-name="T2">// unsigned long:<text:line-break/>char *</text:span></text:span><text:span text:style-name="Source_20_Text"><text:span text:style-name="T3">stp_ul</text:span></text:span><text:span text:style-name="Source_20_Text"><text:span text:style-name="T2">(char *dst, const rom char *prefix, </text:span></text:span><text:span text:style-name="Source_20_Text"><text:span text:style-name="T3">unsigned long val</text:span></text:span><text:span text:style-name="Source_20_Text"><text:span text:style-name="T2">);</text:span></text:span></text:p>
      <text:p text:style-name="P3">Example:</text:p>
      <text:p text:style-name="P6"><text:span text:style-name="Source_20_Text"><text:span text:style-name="T2">s = stp_i(s, "The answer is ", 42);</text:span></text:span></text:p>
      <text:p text:style-name="P3">Result:</text:p>
      <text:p text:style-name="P6"><text:span text:style-name="Source_20_Text"><text:span text:style-name="T2">The answer is 42</text:span></text:span></text:p>
      <text:p text:style-name="P3">Note: just use stp_ul() for smaller size unsigned integers, the compiler will convert the type automatically.</text:p>
      <text:p text:style-name="P5"/>
      <text:h text:style-name="Heading_20_2" text:outline-level="2">Special value types &amp; formats</text:h>
      <text:p text:style-name="P2">Hexadecimal integers:</text:p>
      <text:p text:style-name="P3"><text:span text:style-name="Source_20_Text"><text:span text:style-name="T2">// format unsigned int as </text:span></text:span><text:span text:style-name="Source_20_Text"><text:span text:style-name="T3">4-digit</text:span></text:span><text:span text:style-name="Source_20_Text"><text:span text:style-name="T2"> hexadecimal:<text:line-break/>char *</text:span></text:span><text:span text:style-name="Source_20_Text"><text:span text:style-name="T3">stp_x</text:span></text:span><text:span text:style-name="Source_20_Text"><text:span text:style-name="T2">(char *dst, const rom char *prefix, </text:span></text:span><text:span text:style-name="Source_20_Text"><text:span text:style-name="T3">unsigned int val</text:span></text:span><text:span text:style-name="Source_20_Text"><text:span text:style-name="T2">);</text:span></text:span></text:p>
      <text:p text:style-name="P3"><text:span text:style-name="Source_20_Text"><text:span text:style-name="T2">// format unsigned long as </text:span></text:span><text:span text:style-name="Source_20_Text"><text:span text:style-name="T3">8-digit</text:span></text:span><text:span text:style-name="Source_20_Text"><text:span text:style-name="T2"> hexadecimal:<text:line-break/>char *</text:span></text:span><text:span text:style-name="Source_20_Text"><text:span text:style-name="T3">stp_lx</text:span></text:span><text:span text:style-name="Source_20_Text"><text:span text:style-name="T2">(char *dst, const rom char *prefix, </text:span></text:span><text:span text:style-name="Source_20_Text"><text:span text:style-name="T3">unsigned long val</text:span></text:span><text:span text:style-name="Source_20_Text"><text:span text:style-name="T2">);</text:span></text:span></text:p>
      <text:p text:style-name="P3">Example:</text:p>
      <text:p text:style-name="P6"><text:span text:style-name="Source_20_Text"><text:span text:style-name="T2">s = stp_lx(s, "0x", 1000000);</text:span></text:span></text:p>
      <text:p text:style-name="P3">Result:</text:p>
      <text:p text:style-name="P6"><text:span text:style-name="Source_20_Text"><text:span text:style-name="T2">0x000F4240</text:span></text:span></text:p>
      <text:p text:style-name="P6"><text:span text:style-name="Source_20_Text"><text:span text:style-name="T2"/></text:span></text:p>
      <text:p text:style-name="P2">Unsigned integer with fixed length and padding:</text:p>
      <text:p text:style-name="P3"><text:span text:style-name="Source_20_Text"><text:span text:style-name="T2">char *</text:span></text:span><text:span text:style-name="Source_20_Text"><text:span text:style-name="T3">stp_ulp</text:span></text:span><text:span text:style-name="Source_20_Text"><text:span text:style-name="T2">(char *dst, const rom char *prefix,<text:line-break/> <text:s text:c="13"/></text:span></text:span><text:span text:style-name="Source_20_Text"><text:span text:style-name="T3">unsigned long val</text:span></text:span><text:span text:style-name="Source_20_Text"><text:span text:style-name="T2">, </text:span></text:span><text:span text:style-name="Source_20_Text"><text:span text:style-name="T3">int len</text:span></text:span><text:span text:style-name="Source_20_Text"><text:span text:style-name="T2">, </text:span></text:span><text:span text:style-name="Source_20_Text"><text:span text:style-name="T3">char pad</text:span></text:span><text:span text:style-name="Source_20_Text"><text:span text:style-name="T2">);</text:span></text:span></text:p>
      <text:p text:style-name="P3">Example:</text:p>
      <text:p text:style-name="P6"><text:span text:style-name="Source_20_Text"><text:span text:style-name="T2">s = stp_ulp(s, "$", 1234, 7, '*');</text:span></text:span></text:p>
      <text:p text:style-name="P3">Result:</text:p>
      <text:p text:style-name="P6"><text:span text:style-name="Source_20_Text"><text:span text:style-name="T2">$***1234</text:span></text:span></text:p>
      <text:p text:style-name="P3"><text:span text:style-name="Source_20_Text"><text:span text:style-name="T2"/></text:span></text:p>
      <text:p text:style-name="P2">Signed integer as fixed precision decimal:</text:p>
      <text:p text:style-name="P3"><text:span text:style-name="Source_20_Text"><text:span text:style-name="T2">char *</text:span></text:span><text:span text:style-name="Source_20_Text"><text:span text:style-name="T3">stp_l2f</text:span></text:span><text:span text:style-name="Source_20_Text"><text:span text:style-name="T2">(char *dst, const rom char *prefix, </text:span></text:span><text:span text:style-name="Source_20_Text"><text:span text:style-name="T3">long val</text:span></text:span><text:span text:style-name="Source_20_Text"><text:span text:style-name="T2">, </text:span></text:span><text:span text:style-name="Source_20_Text"><text:span text:style-name="T3">int prec</text:span></text:span><text:span text:style-name="Source_20_Text"><text:span text:style-name="T2">);</text:span></text:span></text:p>
      <text:p text:style-name="P3">Example:</text:p>
      <text:p text:style-name="P6"><text:soft-page-break/><text:span text:style-name="Source_20_Text"><text:span text:style-name="T2">s = stp_l2f(s, "pi=", 3141, 3);</text:span></text:span></text:p>
      <text:p text:style-name="P3">Result:</text:p>
      <text:p text:style-name="P6"><text:span text:style-name="Source_20_Text"><text:span text:style-name="T2">pi=3.141</text:span></text:span></text:p>
      <text:p text:style-name="P3"><text:span text:style-name="Source_20_Text"><text:span text:style-name="T2"/></text:span></text:p>
      <text:p text:style-name="P2">OVMS latitude / longitude values:</text:p>
      <text:p text:style-name="P3"><text:span text:style-name="Source_20_Text"><text:span text:style-name="T2">char *</text:span></text:span><text:span text:style-name="Source_20_Text"><text:span text:style-name="T3">stp_latlon</text:span></text:span><text:span text:style-name="Source_20_Text"><text:span text:style-name="T2">(char *dst, const rom char *prefix, </text:span></text:span><text:span text:style-name="Source_20_Text"><text:span text:style-name="T3">long latlon</text:span></text:span><text:span text:style-name="Source_20_Text"><text:span text:style-name="T2">);</text:span></text:span></text:p>
      <text:p text:style-name="P3">Example:</text:p>
      <text:p text:style-name="P6"><text:span text:style-name="Source_20_Text"><text:span text:style-name="T2">s = stp_latlon(s, NULL, car_latitude);</text:span></text:span></text:p>
      <text:p text:style-name="P3">Result:</text:p>
      <text:p text:style-name="P6"><text:span text:style-name="Source_20_Text"><text:span text:style-name="T2">51.263312</text:span></text:span></text:p>
      <text:p text:style-name="P3"><text:span text:style-name="Source_20_Text"><text:span text:style-name="T2"/></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Droid Sans Fallback1"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Liberation Mono" style:font-name-asian="Droid Sans Fallback1" style:font-name-complex="FreeSeri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Balzer</meta:initial-creator>
    <meta:creation-date>2013-01-29T19:46:42</meta:creation-date>
    <dc:date>2013-01-29T21:22:11</dc:date>
    <dc:creator>Michael Balzer</dc:creator>
    <meta:editing-duration>PT13M16S</meta:editing-duration>
    <meta:editing-cycles>5</meta:editing-cycles>
    <meta:generator>LibreOffice/3.5$Linux_X86_64 LibreOffice_project/350m1$Build-403</meta:generator>
    <meta:document-statistic meta:table-count="0" meta:image-count="0" meta:object-count="0" meta:page-count="3" meta:paragraph-count="60" meta:word-count="538" meta:character-count="3245" meta:non-whitespace-character-count="2756"/>
  </office:meta>
</office:document-meta>
</file>